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1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墨（Ｉ） Ink Painting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6節, 地點:B04-402 星期5第1節~第1節, 地點:B04-402 星期5第F節~第F節, 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1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視覺藝術教育之知能</text:p>
                </table:table-cell>
                <table:covered-table-cell/>
                <table:covered-table-cell/>
                <table:table-cell table:style-name="TableCell68">
                  <text:p text:style-name="內文">關聯性最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視覺藝術理論與美學之專業知能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藝術史與藝術批評之專業知能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本學科內容概述：</text:span><text:line-break/>本課程重點在於強化學生對水墨媒材的認識與水墨技法的訓練；而教學內容包括水墨工具材料的認識、傳統水墨技法的介紹、中西繪畫媒材的比較及水墨肌理的探討，並強調水墨構成之用筆、用墨、與設色。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本學科教學內容大綱：</text:span><text:line-break/>本課程教學重點是透過講授、示範，來引導學生學習水墨表現各種題材的能力，並藉由練習與討論，來擴展學生水墨的表現能力；以及利用實物觀察與寫生，來促進學生水墨的表現技法與寫生方法的應用。因此課程教學內容有： （一）水墨畫之認識及其特質說明。 （二）水墨畫基本畫法－靜物寫生。 （三）水墨構成練習。 （四）花鳥畫技法練習。 （五）人物畫練習。 （六）風景寫生技法練習…等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本學科學習目標：</text:span><text:line-break/>（1）能掌控水墨畫之媒材特質與表現的技法。<text:s/><text:line-break/>（2）能瞭解水墨畫之精神特質。<text:s/><text:line-break/>（3）能從不同主題練習中瞭解到構圖的原理與表現特色。<text:s/><text:line-break/>（4）能運用學得之水墨技法於寫生對象的描繪中。<text:s/><text:line-break/>（5）能完成不同主題之水墨創作之作品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/text:p>
                </table:table-cell>
                <table:table-cell table:style-name="TableCell100">
                  <text:p text:style-name="內文">教學大綱內容與評量說明<text:s/><text:line-break/>基本技法與媒材之介紹</text:p>
                </table:table-cell>
                <table:table-cell table:style-name="TableCell101">
                  <text:p text:style-name="內文">上課內容與<text:s/><text:line-break/>基本水墨材料與工具以及水墨寫生概念之介紹</text:p>
                </table:table-cell>
                <table:table-cell table:style-name="TableCell102">
                  <text:p text:style-name="內文">講授。</text:p>
                </table:table-cell>
              </table:table-row>
              <table:table-row table:style-name="TableRow103">
                <table:table-cell table:style-name="TableCell104">
                  <text:p text:style-name="P105">02</text:p>
                </table:table-cell>
                <table:table-cell table:style-name="TableCell106">
                  <text:p text:style-name="內文">筆法與墨法練習</text:p>
                </table:table-cell>
                <table:table-cell table:style-name="TableCell107">
                  <text:p text:style-name="內文">寫意畫之基本筆法墨法之練習</text:p>
                </table:table-cell>
                <table:table-cell table:style-name="TableCell108">
                  <text:p text:style-name="內文">作業/習題演練、操作/實作、討論。</text:p>
                </table:table-cell>
              </table:table-row>
              <table:table-row table:style-name="TableRow109">
                <table:table-cell table:style-name="TableCell110">
                  <text:p text:style-name="P111">03</text:p>
                </table:table-cell>
                <table:table-cell table:style-name="TableCell112">
                  <text:p text:style-name="內文">靜物畫寫生</text:p>
                </table:table-cell>
                <table:table-cell table:style-name="TableCell113">
                  <text:p text:style-name="內文">以靜物為主題探討基本筆墨與造型之關係</text:p>
                </table:table-cell>
                <table:table-cell table:style-name="TableCell114">
                  <text:p text:style-name="內文">作業/習題演練、操作/實作、討論。</text:p>
                </table:table-cell>
              </table:table-row>
              <table:table-row table:style-name="TableRow115">
                <table:table-cell table:style-name="TableCell116">
                  <text:p text:style-name="P117">04</text:p>
                </table:table-cell>
                <table:table-cell table:style-name="TableCell118">
                  <text:p text:style-name="內文">寫意靜物畫</text:p>
                </table:table-cell>
                <table:table-cell table:style-name="TableCell119">
                  <text:p text:style-name="內文">水墨靜物畫之構圖與表現</text:p>
                </table:table-cell>
                <table:table-cell table:style-name="TableCell120">
                  <text:p text:style-name="內文">作業/習題演練、操作/實作、討論。</text:p>
                </table:table-cell>
              </table:table-row>
              <table:table-row table:style-name="TableRow121">
                <table:table-cell table:style-name="TableCell122">
                  <text:p text:style-name="P123">05</text:p>
                </table:table-cell>
                <table:table-cell table:style-name="TableCell124">
                  <text:p text:style-name="內文">寫意花卉的技法與構圖之練習</text:p>
                </table:table-cell>
                <table:table-cell table:style-name="TableCell125">
                  <text:p text:style-name="內文">寫意花卉筆墨之應用<text:s/><text:line-break/>構圖之原則與應用</text:p>
                </table:table-cell>
                <table:table-cell table:style-name="TableCell126">
                  <text:p text:style-name="內文">作業/習題演練、操作/實作、討論。</text:p>
                </table:table-cell>
              </table:table-row>
              <table:table-row table:style-name="TableRow127">
                <table:table-cell table:style-name="TableCell128">
                  <text:p text:style-name="P129">06</text:p>
                </table:table-cell>
                <table:table-cell table:style-name="TableCell130">
                  <text:p text:style-name="內文">花卉寫生</text:p>
                </table:table-cell>
                <table:table-cell table:style-name="TableCell131">
                  <text:p text:style-name="內文">花卉寫生之構圖與表現</text:p>
                </table:table-cell>
                <table:table-cell table:style-name="TableCell132">
                  <text:p text:style-name="內文">作業/習題演練、操作/實作、討論。</text:p>
                </table:table-cell>
              </table:table-row>
              <table:table-row table:style-name="TableRow133">
                <table:table-cell table:style-name="TableCell134">
                  <text:p text:style-name="P135">07</text:p>
                </table:table-cell>
                <table:table-cell table:style-name="TableCell136">
                  <text:p text:style-name="內文">工筆與沒骨花卉畫法之基本技法</text:p>
                </table:table-cell>
                <table:table-cell table:style-name="TableCell137">
                  <text:p text:style-name="內文">工筆與沒骨花卉之基本技法練習</text:p>
                </table:table-cell>
                <table:table-cell table:style-name="TableCell138">
                  <text:p text:style-name="內文">作業/習題演練、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8</text:p>
                </table:table-cell>
                <table:table-cell table:style-name="TableCell142">
                  <text:p text:style-name="內文">工筆花卉寫生</text:p>
                </table:table-cell>
                <table:table-cell table:style-name="TableCell143">
                  <text:p text:style-name="內文">工筆花卉之構圖與表現</text:p>
                </table:table-cell>
                <table:table-cell table:style-name="TableCell144">
                  <text:p text:style-name="內文">作業/習題演練、操作/實作、討論。</text:p>
                </table:table-cell>
              </table:table-row>
              <table:table-row table:style-name="TableRow145">
                <table:table-cell table:style-name="TableCell146">
                  <text:p text:style-name="P147">09</text:p>
                </table:table-cell>
                <table:table-cell table:style-name="TableCell148">
                  <text:p text:style-name="內文">沒骨花卉寫生</text:p>
                </table:table-cell>
                <table:table-cell table:style-name="TableCell149">
                  <text:p text:style-name="內文">沒骨花卉之構圖與表現</text:p>
                </table:table-cell>
                <table:table-cell table:style-name="TableCell150">
                  <text:p text:style-name="內文">作業/習題演練、操作/實作、討論。</text:p>
                </table:table-cell>
              </table:table-row>
              <table:table-row table:style-name="TableRow151">
                <table:table-cell table:style-name="TableCell152">
                  <text:p text:style-name="P153">10</text:p>
                </table:table-cell>
                <table:table-cell table:style-name="TableCell154">
                  <text:p text:style-name="內文">期中作品評論</text:p>
                </table:table-cell>
                <table:table-cell table:style-name="TableCell155">
                  <text:p text:style-name="內文">個人完成作品之省思與集體作品評論</text:p>
                </table:table-cell>
                <table:table-cell table:style-name="TableCell156">
                  <text:p text:style-name="內文">作業/習題演練、口頭報告、討論、書面作品評論。</text:p>
                </table:table-cell>
              </table:table-row>
              <table:table-row table:style-name="TableRow157">
                <table:table-cell table:style-name="TableCell158">
                  <text:p text:style-name="P159">11</text:p>
                </table:table-cell>
                <table:table-cell table:style-name="TableCell160">
                  <text:p text:style-name="內文">人物畫基本技法與練習</text:p>
                </table:table-cell>
                <table:table-cell table:style-name="TableCell161">
                  <text:p text:style-name="內文">人物畫之技巧與表現之說明與練習</text:p>
                </table:table-cell>
                <table:table-cell table:style-name="TableCell162">
                  <text:p text:style-name="內文">作業/習題演練、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2</text:p>
                </table:table-cell>
                <table:table-cell table:style-name="TableCell166">
                  <text:p text:style-name="內文">工筆人物畫</text:p>
                </table:table-cell>
                <table:table-cell table:style-name="TableCell167">
                  <text:p text:style-name="內文">工筆人物畫之構圖與表現</text:p>
                </table:table-cell>
                <table:table-cell table:style-name="TableCell168">
                  <text:p text:style-name="內文">作業/習題演練、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3</text:p>
                </table:table-cell>
                <table:table-cell table:style-name="TableCell172">
                  <text:p text:style-name="內文">寫意人物畫</text:p>
                </table:table-cell>
                <table:table-cell table:style-name="TableCell173">
                  <text:p text:style-name="內文">寫意人物畫之構圖與表現</text:p>
                </table:table-cell>
                <table:table-cell table:style-name="TableCell174">
                  <text:p text:style-name="內文">作業/習題演練、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4</text:p>
                </table:table-cell>
                <table:table-cell table:style-name="TableCell178">
                  <text:p text:style-name="內文">山水畫之基本技法與練習</text:p>
                </table:table-cell>
                <table:table-cell table:style-name="TableCell179">
                  <text:p text:style-name="內文">山水畫之基本技法與表現</text:p>
                </table:table-cell>
                <table:table-cell table:style-name="TableCell180">
                  <text:p text:style-name="內文">作業/習題演練、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5</text:p>
                </table:table-cell>
                <table:table-cell table:style-name="TableCell184">
                  <text:p text:style-name="內文">山水畫臨摹作品</text:p>
                </table:table-cell>
                <table:table-cell table:style-name="TableCell185">
                  <text:p text:style-name="內文">臨摹作品之方法與練習</text:p>
                </table:table-cell>
                <table:table-cell table:style-name="TableCell186">
                  <text:p text:style-name="內文">作業/習題演練、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6</text:p>
                </table:table-cell>
                <table:table-cell table:style-name="TableCell190">
                  <text:p text:style-name="內文">山水畫寫生</text:p>
                </table:table-cell>
                <table:table-cell table:style-name="TableCell191">
                  <text:p text:style-name="內文">山水畫技法應用於風景寫生</text:p>
                </table:table-cell>
                <table:table-cell table:style-name="TableCell192">
                  <text:p text:style-name="內文">作業/習題演練、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7</text:p>
                </table:table-cell>
                <table:table-cell table:style-name="TableCell196">
                  <text:p text:style-name="內文">山水畫寫生</text:p>
                </table:table-cell>
                <table:table-cell table:style-name="TableCell197">
                  <text:p text:style-name="內文">山水畫之構圖與表現</text:p>
                </table:table-cell>
                <table:table-cell table:style-name="TableCell198">
                  <text:p text:style-name="內文">作業/習題演練、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8</text:p>
                </table:table-cell>
                <table:table-cell table:style-name="TableCell202">
                  <text:p text:style-name="內文">期末作品評論</text:p>
                </table:table-cell>
                <table:table-cell table:style-name="TableCell203">
                  <text:p text:style-name="內文">完成個人之創作省思與集體作品評論</text:p>
                </table:table-cell>
                <table:table-cell table:style-name="TableCell204">
                  <text:p text:style-name="內文">作業/習題演練、口頭報告、討論、書面作品評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課程要求：</text:span><text:line-break/>完成課堂指定作業<text:s/><text:line-break/>上課準時<text:s/><text:line-break/>工作態度認真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成績考核</text:span><text:line-break/>課堂參與討論10% : 課堂表現與出缺席<text:line-break/>期中考30% : 期中完成之作品<text:line-break/>期末考30% : 期末完成之作品<text:line-break/>書面報告10% : 期中期末作品評論<text:line-break/>操作/實作20% : 課堂與課外之習作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參考書目與學習資源</text:span><text:line-break/>1 陳兆復（1988）。中國畫研究。台北：丹青。<text:s/><text:line-break/>2 王定理（1993）。中國畫顏色的運用與製作。台北：藝術家。<text:s/><text:line-break/>3 錢學文（2000）。黃賓虹筆墨新探。中國：上海畫報。<text:s/><text:line-break/>4 范保文（1999）。山水畫用水技法。中國：天津人民美術。<text:s/><text:line-break/>5 名畫家說名畫：1-5冊。中國：河北<text:s/><text:line-break/>6 楊彥 編著（1998）李可染山水畫技法解析法。中國：江蘇美術。<text:s/><text:line-break/>7 易存國（2001）。中國審美文化。中國：上海人民。<text:s/><text:line-break/>8 彭修銀（2001）。中國繪畫藝術論。中國：山西教育。<text:s/><text:line-break/>9 蔣采蘋（1999）。中國畫材料應用技法。中國：上海人民。<text:s/><text:line-break/>10 各類水墨畫家畫冊。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9:00Z</meta:creation-date>
    <dc:date>2016-08-15T00:59:00Z</dc:date>
    <meta:template xlink:href="Normal" xlink:type="simple"/>
    <meta:editing-cycles>2</meta:editing-cycles>
    <meta:editing-duration>PT0S</meta:editing-duration>
    <meta:document-statistic meta:page-count="3" meta:paragraph-count="5" meta:word-count="381" meta:character-count="2549" meta:row-count="18" meta:non-whitespace-character-count="2173"/>
  </office:meta>
</office:document-meta>
</file>